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00</text:p>
          </table:table-cell>
          <table:table-cell table:number-columns-repeated="4" table:style-name="ce10"/>
          <table:table-cell office:value-type="string" table:style-name="ce12">
            <text:p>12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1" table:style-name="ce16">
            <text:p>1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2" table:style-name="ce17">
            <text:p>9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4700002:35</text:p>
          </table:table-cell>
          <table:covered-table-cell/>
          <table:table-cell office:value-type="float" office:value="734741.37" table:style-name="ce20">
            <text:p>734741,37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200003:350</text:p>
          </table:table-cell>
          <table:covered-table-cell/>
          <table:table-cell office:value-type="float" office:value="723233.6" table:style-name="ce20">
            <text:p>723233,6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500006:59</text:p>
          </table:table-cell>
          <table:covered-table-cell/>
          <table:table-cell office:value-type="float" office:value="488735.77" table:style-name="ce20">
            <text:p>488735,77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07:715</text:p>
          </table:table-cell>
          <table:covered-table-cell/>
          <table:table-cell office:value-type="float" office:value="2806115.54" table:style-name="ce20">
            <text:p>2806115,54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500003:291</text:p>
          </table:table-cell>
          <table:covered-table-cell/>
          <table:table-cell office:value-type="float" office:value="754385.68" table:style-name="ce20">
            <text:p>754385,68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21:128</text:p>
          </table:table-cell>
          <table:covered-table-cell/>
          <table:table-cell office:value-type="float" office:value="1003538.42" table:style-name="ce20">
            <text:p>1003538,42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21:184</text:p>
          </table:table-cell>
          <table:covered-table-cell/>
          <table:table-cell office:value-type="float" office:value="728928.31" table:style-name="ce20">
            <text:p>728928,31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3:893</text:p>
          </table:table-cell>
          <table:covered-table-cell/>
          <table:table-cell office:value-type="float" office:value="4714788.22" table:style-name="ce20">
            <text:p>4714788,22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04:266</text:p>
          </table:table-cell>
          <table:covered-table-cell/>
          <table:table-cell office:value-type="float" office:value="21099544.82" table:style-name="ce20">
            <text:p>21099544,82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4405009:260</text:p>
          </table:table-cell>
          <table:covered-table-cell/>
          <table:table-cell office:value-type="float" office:value="4979699.34" table:style-name="ce20">
            <text:p>4979699,34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1000002:64</text:p>
          </table:table-cell>
          <table:covered-table-cell/>
          <table:table-cell office:value-type="float" office:value="654721" table:style-name="ce20">
            <text:p>654721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10001:1438</text:p>
          </table:table-cell>
          <table:covered-table-cell/>
          <table:table-cell office:value-type="float" office:value="111929.68" table:style-name="ce20">
            <text:p>111929,68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700010:194</text:p>
          </table:table-cell>
          <table:covered-table-cell/>
          <table:table-cell office:value-type="float" office:value="228937.8" table:style-name="ce20">
            <text:p>228937,8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1800002:279</text:p>
          </table:table-cell>
          <table:covered-table-cell/>
          <table:table-cell office:value-type="float" office:value="295110.40999999997" table:style-name="ce20">
            <text:p>295110,41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000000:2557</text:p>
          </table:table-cell>
          <table:covered-table-cell/>
          <table:table-cell office:value-type="float" office:value="867580.27" table:style-name="ce20">
            <text:p>867580,27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221:431</text:p>
          </table:table-cell>
          <table:covered-table-cell/>
          <table:table-cell office:value-type="float" office:value="423983.98" table:style-name="ce20">
            <text:p>423983,98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49:335</text:p>
          </table:table-cell>
          <table:covered-table-cell/>
          <table:table-cell office:value-type="float" office:value="446441.1" table:style-name="ce20">
            <text:p>446441,1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500011:52</text:p>
          </table:table-cell>
          <table:covered-table-cell/>
          <table:table-cell office:value-type="float" office:value="1149710.01" table:style-name="ce20">
            <text:p>1149710,01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800002:163</text:p>
          </table:table-cell>
          <table:covered-table-cell/>
          <table:table-cell office:value-type="float" office:value="112228.48" table:style-name="ce20">
            <text:p>112228,48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800009:152</text:p>
          </table:table-cell>
          <table:covered-table-cell/>
          <table:table-cell office:value-type="float" office:value="147299.88" table:style-name="ce20">
            <text:p>147299,88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800009:153</text:p>
          </table:table-cell>
          <table:covered-table-cell/>
          <table:table-cell office:value-type="float" office:value="140285.6" table:style-name="ce20">
            <text:p>140285,6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800010:118</text:p>
          </table:table-cell>
          <table:covered-table-cell/>
          <table:table-cell office:value-type="float" office:value="192892.7" table:style-name="ce20">
            <text:p>192892,7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800013:163</text:p>
          </table:table-cell>
          <table:covered-table-cell/>
          <table:table-cell office:value-type="float" office:value="126257.04" table:style-name="ce20">
            <text:p>126257,04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4400007:172</text:p>
          </table:table-cell>
          <table:covered-table-cell/>
          <table:table-cell office:value-type="float" office:value="670716" table:style-name="ce20">
            <text:p>670716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12:119</text:p>
          </table:table-cell>
          <table:covered-table-cell/>
          <table:table-cell office:value-type="float" office:value="2507132.54" table:style-name="ce20">
            <text:p>2507132,54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400003:183</text:p>
          </table:table-cell>
          <table:covered-table-cell/>
          <table:table-cell office:value-type="float" office:value="841806.52" table:style-name="ce20">
            <text:p>841806,52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2000004:555</text:p>
          </table:table-cell>
          <table:covered-table-cell/>
          <table:table-cell office:value-type="float" office:value="149719.39000000001" table:style-name="ce20">
            <text:p>149719,39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7067</text:p>
          </table:table-cell>
          <table:covered-table-cell/>
          <table:table-cell office:value-type="float" office:value="6414.8" table:style-name="ce20">
            <text:p>6414,8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20056:121</text:p>
          </table:table-cell>
          <table:covered-table-cell/>
          <table:table-cell office:value-type="float" office:value="1895176.55" table:style-name="ce20">
            <text:p>1895176,55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460005:275</text:p>
          </table:table-cell>
          <table:covered-table-cell/>
          <table:table-cell office:value-type="float" office:value="1405775.08" table:style-name="ce20">
            <text:p>1405775,08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2500002:163</text:p>
          </table:table-cell>
          <table:covered-table-cell/>
          <table:table-cell office:value-type="float" office:value="201379.75" table:style-name="ce20">
            <text:p>201379,75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3200010:612</text:p>
          </table:table-cell>
          <table:covered-table-cell/>
          <table:table-cell office:value-type="float" office:value="968568.7" table:style-name="ce20">
            <text:p>968568,7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3200010:613</text:p>
          </table:table-cell>
          <table:covered-table-cell/>
          <table:table-cell office:value-type="float" office:value="955924.2" table:style-name="ce20">
            <text:p>955924,2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20:681</text:p>
          </table:table-cell>
          <table:covered-table-cell/>
          <table:table-cell office:value-type="float" office:value="699653.05" table:style-name="ce20">
            <text:p>699653,05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2:13761</text:p>
          </table:table-cell>
          <table:covered-table-cell/>
          <table:table-cell office:value-type="float" office:value="1393896.4" table:style-name="ce20">
            <text:p>1393896,4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21:2332</text:p>
          </table:table-cell>
          <table:covered-table-cell/>
          <table:table-cell office:value-type="float" office:value="2675935.7799999998" table:style-name="ce20">
            <text:p>2675935,78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901027:203</text:p>
          </table:table-cell>
          <table:covered-table-cell/>
          <table:table-cell office:value-type="float" office:value="1573255.2" table:style-name="ce20">
            <text:p>1573255,2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601015:499</text:p>
          </table:table-cell>
          <table:covered-table-cell/>
          <table:table-cell office:value-type="float" office:value="4020636.31" table:style-name="ce20">
            <text:p>4020636,31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100003:306</text:p>
          </table:table-cell>
          <table:covered-table-cell/>
          <table:table-cell office:value-type="float" office:value="194440" table:style-name="ce20">
            <text:p>194440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5000001:150</text:p>
          </table:table-cell>
          <table:covered-table-cell/>
          <table:table-cell office:value-type="float" office:value="366050.88" table:style-name="ce20">
            <text:p>366050,88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1007:1749</text:p>
          </table:table-cell>
          <table:covered-table-cell/>
          <table:table-cell office:value-type="float" office:value="66294.25" table:style-name="ce20">
            <text:p>66294,25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3024:164</text:p>
          </table:table-cell>
          <table:covered-table-cell/>
          <table:table-cell office:value-type="float" office:value="1517833.25" table:style-name="ce20">
            <text:p>1517833,25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4031:46</text:p>
          </table:table-cell>
          <table:covered-table-cell/>
          <table:table-cell office:value-type="float" office:value="857644.14" table:style-name="ce20">
            <text:p>857644,14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4033:81</text:p>
          </table:table-cell>
          <table:covered-table-cell/>
          <table:table-cell office:value-type="float" office:value="1153166.7" table:style-name="ce20">
            <text:p>1153166,7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4107:120</text:p>
          </table:table-cell>
          <table:covered-table-cell/>
          <table:table-cell office:value-type="float" office:value="947639.5" table:style-name="ce20">
            <text:p>947639,5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2100001:582</text:p>
          </table:table-cell>
          <table:covered-table-cell/>
          <table:table-cell office:value-type="float" office:value="490210.09" table:style-name="ce20">
            <text:p>490210,09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1800008:170</text:p>
          </table:table-cell>
          <table:covered-table-cell/>
          <table:table-cell office:value-type="float" office:value="563029.38" table:style-name="ce20">
            <text:p>563029,38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3900003:237</text:p>
          </table:table-cell>
          <table:covered-table-cell/>
          <table:table-cell office:value-type="float" office:value="452881.64" table:style-name="ce20">
            <text:p>452881,64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4300004:233</text:p>
          </table:table-cell>
          <table:covered-table-cell/>
          <table:table-cell office:value-type="float" office:value="1774758.02" table:style-name="ce20">
            <text:p>1774758,02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4300008:408</text:p>
          </table:table-cell>
          <table:covered-table-cell/>
          <table:table-cell office:value-type="float" office:value="406189.37" table:style-name="ce20">
            <text:p>406189,37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6002000:1746</text:p>
          </table:table-cell>
          <table:covered-table-cell/>
          <table:table-cell office:value-type="float" office:value="359689.23" table:style-name="ce20">
            <text:p>359689,23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8700008:618</text:p>
          </table:table-cell>
          <table:covered-table-cell/>
          <table:table-cell office:value-type="float" office:value="359006.12" table:style-name="ce20">
            <text:p>359006,12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8700008:619</text:p>
          </table:table-cell>
          <table:covered-table-cell/>
          <table:table-cell office:value-type="float" office:value="355305.02" table:style-name="ce20">
            <text:p>355305,02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2:0200012:173</text:p>
          </table:table-cell>
          <table:covered-table-cell/>
          <table:table-cell office:value-type="float" office:value="123733.75999999999" table:style-name="ce20">
            <text:p>123733,76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2:0200022:159</text:p>
          </table:table-cell>
          <table:covered-table-cell/>
          <table:table-cell office:value-type="float" office:value="224267.44" table:style-name="ce20">
            <text:p>224267,44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2:0500018:305</text:p>
          </table:table-cell>
          <table:covered-table-cell/>
          <table:table-cell office:value-type="float" office:value="709837.47" table:style-name="ce20">
            <text:p>709837,47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2100011:489</text:p>
          </table:table-cell>
          <table:covered-table-cell/>
          <table:table-cell office:value-type="float" office:value="276221.40000000002" table:style-name="ce20">
            <text:p>276221,4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3400014:257</text:p>
          </table:table-cell>
          <table:covered-table-cell/>
          <table:table-cell office:value-type="float" office:value="165705.60000000001" table:style-name="ce20">
            <text:p>165705,6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0102018:252</text:p>
          </table:table-cell>
          <table:covered-table-cell/>
          <table:table-cell office:value-type="float" office:value="33153.86" table:style-name="ce20">
            <text:p>33153,86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1200001:806</text:p>
          </table:table-cell>
          <table:covered-table-cell/>
          <table:table-cell office:value-type="float" office:value="228604.14" table:style-name="ce20">
            <text:p>228604,14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700004:667</text:p>
          </table:table-cell>
          <table:covered-table-cell/>
          <table:table-cell office:value-type="float" office:value="4503456.12" table:style-name="ce20">
            <text:p>4503456,12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813000:647</text:p>
          </table:table-cell>
          <table:covered-table-cell/>
          <table:table-cell office:value-type="float" office:value="507145.2" table:style-name="ce20">
            <text:p>507145,2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14000:1605</text:p>
          </table:table-cell>
          <table:covered-table-cell/>
          <table:table-cell office:value-type="float" office:value="597659.79" table:style-name="ce20">
            <text:p>597659,79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27000:2104</text:p>
          </table:table-cell>
          <table:covered-table-cell/>
          <table:table-cell office:value-type="float" office:value="3404733" table:style-name="ce20">
            <text:p>3404733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33000:1335</text:p>
          </table:table-cell>
          <table:covered-table-cell/>
          <table:table-cell office:value-type="float" office:value="1519564.92" table:style-name="ce20">
            <text:p>1519564,92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03:380</text:p>
          </table:table-cell>
          <table:covered-table-cell/>
          <table:table-cell office:value-type="float" office:value="2173294.6" table:style-name="ce20">
            <text:p>2173294,6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0:1936</text:p>
          </table:table-cell>
          <table:covered-table-cell/>
          <table:table-cell office:value-type="float" office:value="1641361.07" table:style-name="ce20">
            <text:p>1641361,07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12032</text:p>
          </table:table-cell>
          <table:covered-table-cell/>
          <table:table-cell office:value-type="float" office:value="2150618.36" table:style-name="ce20">
            <text:p>2150618,36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4198</text:p>
          </table:table-cell>
          <table:covered-table-cell/>
          <table:table-cell office:value-type="float" office:value="2782466.75" table:style-name="ce20">
            <text:p>2782466,75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74000:257</text:p>
          </table:table-cell>
          <table:covered-table-cell/>
          <table:table-cell office:value-type="float" office:value="1435548.49" table:style-name="ce20">
            <text:p>1435548,49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7000010:259</text:p>
          </table:table-cell>
          <table:covered-table-cell/>
          <table:table-cell office:value-type="float" office:value="1610152.08" table:style-name="ce20">
            <text:p>1610152,08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6:0100013:470</text:p>
          </table:table-cell>
          <table:covered-table-cell/>
          <table:table-cell office:value-type="float" office:value="325499.58" table:style-name="ce20">
            <text:p>325499,58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0301:1986</text:p>
          </table:table-cell>
          <table:covered-table-cell/>
          <table:table-cell office:value-type="float" office:value="28947.9" table:style-name="ce20">
            <text:p>28947,9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0417:1178</text:p>
          </table:table-cell>
          <table:covered-table-cell/>
          <table:table-cell office:value-type="float" office:value="4161028.03" table:style-name="ce20">
            <text:p>4161028,03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0417:1179</text:p>
          </table:table-cell>
          <table:covered-table-cell/>
          <table:table-cell office:value-type="float" office:value="4143891.64" table:style-name="ce20">
            <text:p>4143891,64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1702:1014</text:p>
          </table:table-cell>
          <table:covered-table-cell/>
          <table:table-cell office:value-type="float" office:value="1569680.6" table:style-name="ce20">
            <text:p>1569680,6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2406:257</text:p>
          </table:table-cell>
          <table:covered-table-cell/>
          <table:table-cell office:value-type="float" office:value="1567160.78" table:style-name="ce20">
            <text:p>1567160,78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640001:158</text:p>
          </table:table-cell>
          <table:covered-table-cell/>
          <table:table-cell office:value-type="float" office:value="1378669.09" table:style-name="ce20">
            <text:p>1378669,09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2001:2404</text:p>
          </table:table-cell>
          <table:covered-table-cell/>
          <table:table-cell office:value-type="float" office:value="58669.27" table:style-name="ce20">
            <text:p>58669,27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4021:280</text:p>
          </table:table-cell>
          <table:covered-table-cell/>
          <table:table-cell office:value-type="float" office:value="2554821.65" table:style-name="ce20">
            <text:p>2554821,65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5004:2013</text:p>
          </table:table-cell>
          <table:covered-table-cell/>
          <table:table-cell office:value-type="float" office:value="69445.259999999995" table:style-name="ce20">
            <text:p>69445,26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1900052:346</text:p>
          </table:table-cell>
          <table:covered-table-cell/>
          <table:table-cell office:value-type="float" office:value="2842333.34" table:style-name="ce20">
            <text:p>2842333,34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6600032:335</text:p>
          </table:table-cell>
          <table:covered-table-cell/>
          <table:table-cell office:value-type="float" office:value="2524762.7799999998" table:style-name="ce20">
            <text:p>2524762,78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300017:2665</text:p>
          </table:table-cell>
          <table:covered-table-cell/>
          <table:table-cell office:value-type="float" office:value="1199611.8500000001" table:style-name="ce20">
            <text:p>1199611,85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302000:1713</text:p>
          </table:table-cell>
          <table:covered-table-cell/>
          <table:table-cell office:value-type="float" office:value="315834.59000000003" table:style-name="ce20">
            <text:p>315834,59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400016:3406</text:p>
          </table:table-cell>
          <table:covered-table-cell/>
          <table:table-cell office:value-type="float" office:value="1604446.05" table:style-name="ce20">
            <text:p>1604446,05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22000:1025</text:p>
          </table:table-cell>
          <table:covered-table-cell/>
          <table:table-cell office:value-type="float" office:value="753802.8" table:style-name="ce20">
            <text:p>753802,8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9:5800001:540</text:p>
          </table:table-cell>
          <table:covered-table-cell/>
          <table:table-cell office:value-type="float" office:value="867346.27" table:style-name="ce20">
            <text:p>867346,27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9:5800001:541</text:p>
          </table:table-cell>
          <table:covered-table-cell/>
          <table:table-cell office:value-type="float" office:value="1235559.31" table:style-name="ce20">
            <text:p>1235559,31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9:9302006:578</text:p>
          </table:table-cell>
          <table:covered-table-cell/>
          <table:table-cell office:value-type="float" office:value="26329.7" table:style-name="ce20">
            <text:p>26329,7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9:9302006:579</text:p>
          </table:table-cell>
          <table:covered-table-cell/>
          <table:table-cell office:value-type="float" office:value="1003112.51" table:style-name="ce20">
            <text:p>1003112,51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0:0101029:409</text:p>
          </table:table-cell>
          <table:covered-table-cell/>
          <table:table-cell office:value-type="float" office:value="410452.81" table:style-name="ce20">
            <text:p>410452,81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0:1600023:344</text:p>
          </table:table-cell>
          <table:covered-table-cell/>
          <table:table-cell office:value-type="float" office:value="220950.37" table:style-name="ce20">
            <text:p>220950,37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0:3000005:135</text:p>
          </table:table-cell>
          <table:covered-table-cell/>
          <table:table-cell office:value-type="float" office:value="241746.12" table:style-name="ce20">
            <text:p>241746,12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000000:4370</text:p>
          </table:table-cell>
          <table:covered-table-cell/>
          <table:table-cell office:value-type="float" office:value="1154280.5900000001" table:style-name="ce20">
            <text:p>1154280,59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3100019:314</text:p>
          </table:table-cell>
          <table:covered-table-cell/>
          <table:table-cell office:value-type="float" office:value="70576.88" table:style-name="ce20">
            <text:p>70576,88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0000000:3150</text:p>
          </table:table-cell>
          <table:covered-table-cell/>
          <table:table-cell office:value-type="float" office:value="537656" table:style-name="ce20">
            <text:p>537656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1500006:128</text:p>
          </table:table-cell>
          <table:covered-table-cell/>
          <table:table-cell office:value-type="float" office:value="534202.35" table:style-name="ce20">
            <text:p>534202,35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2501:821</text:p>
          </table:table-cell>
          <table:covered-table-cell/>
          <table:table-cell office:value-type="float" office:value="1301156.54" table:style-name="ce20">
            <text:p>1301156,54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3502:1762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3503:4166</text:p>
          </table:table-cell>
          <table:covered-table-cell/>
          <table:table-cell office:value-type="float" office:value="111629.14" table:style-name="ce20">
            <text:p>111629,14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24960</text:p>
          </table:table-cell>
          <table:covered-table-cell/>
          <table:table-cell office:value-type="float" office:value="7736807.0199999996" table:style-name="ce20">
            <text:p>7736807,02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4093:69</text:p>
          </table:table-cell>
          <table:covered-table-cell/>
          <table:table-cell office:value-type="float" office:value="1792005.49" table:style-name="ce20">
            <text:p>1792005,49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4109:146</text:p>
          </table:table-cell>
          <table:covered-table-cell/>
          <table:table-cell office:value-type="float" office:value="335949.5" table:style-name="ce20">
            <text:p>335949,5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31:9527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6003:2158</text:p>
          </table:table-cell>
          <table:covered-table-cell/>
          <table:table-cell office:value-type="float" office:value="2208059.62" table:style-name="ce20">
            <text:p>2208059,62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7035:352</text:p>
          </table:table-cell>
          <table:covered-table-cell/>
          <table:table-cell office:value-type="float" office:value="4417795.96" table:style-name="ce20">
            <text:p>4417795,96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9011:193</text:p>
          </table:table-cell>
          <table:covered-table-cell/>
          <table:table-cell office:value-type="float" office:value="1413393.64" table:style-name="ce20">
            <text:p>1413393,64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3009:29481</text:p>
          </table:table-cell>
          <table:covered-table-cell/>
          <table:table-cell office:value-type="float" office:value="218572.36" table:style-name="ce20">
            <text:p>218572,36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3018:15829</text:p>
          </table:table-cell>
          <table:covered-table-cell/>
          <table:table-cell office:value-type="float" office:value="220855.1" table:style-name="ce20">
            <text:p>220855,1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5009:120</text:p>
          </table:table-cell>
          <table:covered-table-cell/>
          <table:table-cell office:value-type="float" office:value="8936254.6600000001" table:style-name="ce20">
            <text:p>8936254,66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5009:139</text:p>
          </table:table-cell>
          <table:covered-table-cell/>
          <table:table-cell office:value-type="float" office:value="2350896.0699999998" table:style-name="ce20">
            <text:p>2350896,07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6018:3804</text:p>
          </table:table-cell>
          <table:covered-table-cell/>
          <table:table-cell office:value-type="float" office:value="193639.74" table:style-name="ce20">
            <text:p>193639,74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8079:21843</text:p>
          </table:table-cell>
          <table:covered-table-cell/>
          <table:table-cell office:value-type="float" office:value="159859.38" table:style-name="ce20">
            <text:p>159859,38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9016:1132</text:p>
          </table:table-cell>
          <table:covered-table-cell/>
          <table:table-cell office:value-type="float" office:value="25875836.09" table:style-name="ce20">
            <text:p>25875836,09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10002:937</text:p>
          </table:table-cell>
          <table:covered-table-cell/>
          <table:table-cell office:value-type="float" office:value="169256.95999999999" table:style-name="ce20">
            <text:p>169256,96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11002:23364</text:p>
          </table:table-cell>
          <table:covered-table-cell/>
          <table:table-cell office:value-type="float" office:value="211385.86" table:style-name="ce20">
            <text:p>211385,86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5043:449</text:p>
          </table:table-cell>
          <table:covered-table-cell/>
          <table:table-cell office:value-type="float" office:value="734951.56" table:style-name="ce20">
            <text:p>734951,56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6089:1443</text:p>
          </table:table-cell>
          <table:covered-table-cell/>
          <table:table-cell office:value-type="float" office:value="303495.15999999997" table:style-name="ce20">
            <text:p>303495,16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50001:612</text:p>
          </table:table-cell>
          <table:covered-table-cell/>
          <table:table-cell office:value-type="float" office:value="1246942.56" table:style-name="ce20">
            <text:p>1246942,56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1007:3347</text:p>
          </table:table-cell>
          <table:covered-table-cell/>
          <table:table-cell office:value-type="float" office:value="276291.86" table:style-name="ce20">
            <text:p>276291,86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5013:12364</text:p>
          </table:table-cell>
          <table:covered-table-cell/>
          <table:table-cell office:value-type="float" office:value="161289.1" table:style-name="ce20">
            <text:p>161289,1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5013:12365</text:p>
          </table:table-cell>
          <table:covered-table-cell/>
          <table:table-cell office:value-type="float" office:value="170888.48" table:style-name="ce20">
            <text:p>170888,48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5013:12366</text:p>
          </table:table-cell>
          <table:covered-table-cell/>
          <table:table-cell office:value-type="float" office:value="427150.5" table:style-name="ce20">
            <text:p>427150,5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1001:27</text:p>
          </table:table-cell>
          <table:covered-table-cell/>
          <table:table-cell office:value-type="float" office:value="1663934.31" table:style-name="ce20">
            <text:p>1663934,31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5002:6020</text:p>
          </table:table-cell>
          <table:covered-table-cell/>
          <table:table-cell office:value-type="float" office:value="211599.14" table:style-name="ce20">
            <text:p>211599,14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8001:35601</text:p>
          </table:table-cell>
          <table:covered-table-cell/>
          <table:table-cell office:value-type="float" office:value="143224.1" table:style-name="ce20">
            <text:p>143224,1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8001:35602</text:p>
          </table:table-cell>
          <table:covered-table-cell/>
          <table:table-cell office:value-type="float" office:value="179093.06" table:style-name="ce20">
            <text:p>179093,06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10035:159</text:p>
          </table:table-cell>
          <table:covered-table-cell/>
          <table:table-cell office:value-type="float" office:value="2442060.7000000002" table:style-name="ce20">
            <text:p>2442060,70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47010:5040</text:p>
          </table:table-cell>
          <table:covered-table-cell/>
          <table:table-cell office:value-type="float" office:value="287858.24" table:style-name="ce20">
            <text:p>287858,24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2">
            <text:p>36:34:0605062:276</text:p>
          </table:table-cell>
          <table:covered-table-cell/>
          <table:table-cell office:value-type="float" office:value="9247773.3800000008" table:style-name="ce22">
            <text:p>9247773,38</text:p>
          </table:table-cell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3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4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47: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67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9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70002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1000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1000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1000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11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11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12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13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13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13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27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6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56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56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5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3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4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5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69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7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11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260004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2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900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700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0101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17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000000:5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12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00000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000000:4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06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2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2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22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26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26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3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10005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5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00000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6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600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90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120001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8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000000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000000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0000000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5:0000000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0000000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5:01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5:010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5:010003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5:010003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5:010003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5:010003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5:0100048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5:010004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5:010004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5:010005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010005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103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104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104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2012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9010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1601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1601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1601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160102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160102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160102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160102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160102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160102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160102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1601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160103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16010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1601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160103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1701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1801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1801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1801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1801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1801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1801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1801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1801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1801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1801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1801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1901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1901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41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4801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4801036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3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300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400003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000000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8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8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3000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7300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8:03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1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1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1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405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71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000000:3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4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87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2:03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2:05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2:05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2:05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0102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102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0100012: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1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31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4:44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4:45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40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60001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3600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6:01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6:01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6:01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6:01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6:01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6:01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6:01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6:01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6:01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6:01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6:01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6:01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6:01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6:01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6:0100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6:010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6:0100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6:01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6:01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6:010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6:01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6:01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6:0100025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0113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0115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0116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0116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0118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0118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012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000000:4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101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102016: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103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104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104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104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104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104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104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104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104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10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10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104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104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104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4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4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4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104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104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104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104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104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104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104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104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104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104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104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104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104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4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4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4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4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4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4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4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5014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501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5014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5014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5014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5014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5014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5014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5014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501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5014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501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5014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5014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5014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501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501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501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5014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5014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5014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5014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5014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5014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5014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5014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5014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5014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5014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105014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105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105014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5014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5014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5014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5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5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5014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5014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5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5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5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5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5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5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50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5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5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5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5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5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5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5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501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5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5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501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5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5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50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501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5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5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5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5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50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501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5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50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5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5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5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5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50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50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5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50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5014:2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5014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5014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5014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5014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5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5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501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50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50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5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50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50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501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5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501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501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50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501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50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5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5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50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501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50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501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501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501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501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501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501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501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501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5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5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501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50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501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501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501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501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501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501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501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501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501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501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501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501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50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501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5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501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501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501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50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501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501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5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501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5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501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501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5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501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501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501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501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501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501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501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501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50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501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501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501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501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5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501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10501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501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501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501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50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50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50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501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501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5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50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5014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501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501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501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501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501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5014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501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5014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501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501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10501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10501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10501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501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10501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10501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105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10501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501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501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501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50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501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501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5014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10501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105014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10501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105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105014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105014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105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105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105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105014: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105014: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105014: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105014: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105014: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105014: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105014: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105014: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105014: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105014: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105014: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105014: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105014: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105014: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105014: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105014: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105014: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105014: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105014: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105014: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105014: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105014: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105014: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105014: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105014: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105014: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105014: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105014: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105014: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105014: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105014: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105014: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105014: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105014: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105014:9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105014: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105014: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105014: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105014: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105014: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105014: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105014: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105014: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105014: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105014: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105014: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105014: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105014: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105014: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105014: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105014: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105014: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105014: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105014: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105014: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105014: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105015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105015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10501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105015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105015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105015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105015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105015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105015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105015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105015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10501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105015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10501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105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105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105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105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105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105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105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105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105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105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105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1050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1050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1050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1050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1050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105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105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105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105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105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105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105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105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105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105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105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1050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105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105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105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105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105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105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105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105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105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1050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105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10501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105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1050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105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105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105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105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105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105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105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105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105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0105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0105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010501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01050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01050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10501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0105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105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105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1050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10501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1050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10501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10501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10501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10501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010501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01050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01050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010501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010501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010501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010501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010501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010501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010501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010501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010501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0105015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010501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010501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010501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010501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010501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010501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10501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1050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105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105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105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010501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010501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010501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010501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010501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010501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010501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010501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010501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010501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010501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010501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010501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0105015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010501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010501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010501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010501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105015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010501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010501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010501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105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0105015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010501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10501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010501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105015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010501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010501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10501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105015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0105015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0105015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010501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0105015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010501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010501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010501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010501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010501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0105015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0105015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0105015: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0105015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0105015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0105015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0105015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0105015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0105015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0105015: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0105015: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0105015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0105015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0105015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0105015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0105015: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0105015: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0105015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0105015: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0105015: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0105015: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0105015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0105015: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0105015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0105015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0105015: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0105015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0105015: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0105015: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0105015: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0105015: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0105015: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0105015: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0105015: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0105015: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0105015: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0105015: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0105015: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0105015: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0105015: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0105015: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0105015: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0105015: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0105015: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0105015:7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0105015: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0105015: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0105015: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0105015: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0105015: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0105015: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0105015: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0105015: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0105015: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0105015: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0105015: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0105015: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0105015: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0105015: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0105015: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0105015: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0105015: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0105015:9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0105015: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0105015: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0105015: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0105015: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0105015: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0105015: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0105015:9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0105015: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0105015: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010501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020006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020006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020016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030002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030002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030003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030003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030003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030003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030003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030003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030003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030003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030003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030003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030003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030003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030003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030003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030003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030003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0300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0300032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10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1900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30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30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66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66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66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66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66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66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660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660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66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66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6600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6600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6700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6700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8207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9:0101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9:0101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9:3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9:58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9:58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9:58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9:58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9:9302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0:0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0:0101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0:06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0:0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1:000000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1:25000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1:28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2:0000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2:0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2:0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2:010002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2:01001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2:010013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2:010013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2:010013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2:010013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2:010013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2:010013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2:010013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2:010013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2:0100139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2:04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2:45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2003:11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2003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203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2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205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205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3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3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3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3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5004:4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5004:4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502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5027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5027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5027:3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5031:4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5033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600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6028:3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107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1094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3008: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3009:3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3009:3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3009:8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3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301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3012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3012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3015: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3017:3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3017:6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3018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3019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3020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3020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302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4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6001:12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600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6002:4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6018:3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8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8064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8079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8079:6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9016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9016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9016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9016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9016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9016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9016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9016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9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9016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9016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9016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9016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9016: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9016:9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9016: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10001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1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1001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10019:50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01001:3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03048: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040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04006: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0401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04019:3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05005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06086:6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07021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401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401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40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405013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406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406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2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4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4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5002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5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5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5049: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5053:3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5053:5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5056:4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6001:3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6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6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6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6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604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7018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7019: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7021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7021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7021:9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7023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8001:17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8001:18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8001:4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16002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16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41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45001:14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2001:12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2001:36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2001:6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2001:6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2001:75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2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6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6026: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21">
            <text:p>912</text:p>
          </table:table-cell>
          <table:table-cell office:value-type="string" table:number-columns-spanned="3" table:number-rows-spanned="1" table:style-name="ce2">
            <text:p>36:34:060704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B6C9C186945E41D838A918CA4D4FBE67B9DD7E3767FBE30C54DCB1B436C03201C29B961D06AB6D43BFF108297DFE7B7207B6653DB6A92EB8EC660278682ACD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Мухина Наталья Сергеевна</meta:initial-creator>
    <dc:creator>Пользователь</dc:creator>
    <meta:creation-date>2025-03-12T13:05:26Z</meta:creation-date>
    <dc:date>2025-03-12T13:05:26Z</dc:date>
  </office:meta>
</office:document-meta>
</file>